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fietsoverkapping in de voortuin van een woning, Schillerlaan 17 te Utrecht, HZ_WABO-22-11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illerlaan 17 te Utrecht</text:span>
          </text:p>
            <text:p text:style-name="common-al">HZ_WABO-22-11881</text:p>
            <text:p text:style-name="common-al">Toelichting: het plaatsen van een fietsoverkapping in de voortuin van een woning</text:p>
            <text:p text:style-name="common-al">Datum ontvangst aanvraag: 4 april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45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5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5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fietsoverkapping in de voortuin van een woning, Schillerlaan 17 te Utrecht, HZ_WABO-22-11881</meta:user-defined>
    <meta:user-defined meta:name="DCTERMS.W3CDTF/DCTERMS.available">2022-04-07</meta:user-defined>
    <meta:user-defined meta:name="DCTERMS.W3CDTF/OVERHEIDop.jaargang">2022</meta:user-defined>
    <meta:user-defined meta:name="OVERHEIDop.externeBijlage">Publiceerbaar-A|exb-2022-20455</meta:user-defined>
    <meta:user-defined meta:name="OVERHEIDop.publicationIssue">157452</meta:user-defined>
    <meta:user-defined meta:name="OVERHEIDop.GmbID/DC.identifier">gmb-2022-157452</meta:user-defined>
    <meta:user-defined meta:name="OVERHEIDop.versieInformatie"/>
  </office:meta>
</office:document-meta>
</file>