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nganger t.h.v. sloot kruising Nachtwachter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oonganger</text:span>
            <text:span text:style-name="nadrukvet"/>
            <text:span text:style-name="nadrukvet">t.h.v</text:span>
            <text:span text:style-name="nadrukvet">. sloot kruising Nachtwachter</text:span>, vervangen fietsbrug</text:p>
            <text:p text:style-name="last-al">Verzonden 10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4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oonganger t.h.v. sloot kruising Nachtwachter  VERLENGEN BESLISTERMIJN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45</meta:user-defined>
    <meta:user-defined meta:name="OVERHEIDop.GmbID/DC.identifier">gmb-2022-15745</meta:user-defined>
    <meta:user-defined meta:name="OVERHEIDop.versieInformatie"/>
  </office:meta>
</office:document-meta>
</file>