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ubileumfeest VV Drogeham van 8 t/m 11 juni 2022 in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april 2022 is de volgende aanvraag voor een vergunning/ontheffing binnengekomen van:</text:span></text:p>
            <text:p><text:span text:style-name="functie">VV Drogeham, voor het houden van een jubileumfeest met mixtoernooi en pub quiz voor volwassenen, clinic en disco voor de jeugd en een feestavond met livemuziek in een feesttent op de Buorren 12a in Drogeham op 8 juni van 19.30 tot 23.00 uur, 9 juni van 16.00 tot 24.00 uur, 10 juni van 18.30 tot 24.00 uur en 11 juni 2022 van 09.00 tot 01.00 uur.</text:span></text:p>
            <text:p><text:span text:style-name="functie"/></text:p>
            <text:p><text:span text:style-name="functie">Stukken ter inzage / zienswijze indienen</text:span></text:p>
            <text:p><text:span text:style-name="functie">Bovengenoemde aanvraag ligt van 7 t/m 21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74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Jubileumfeest VV Drogeham van 8 t/m 11 juni 2022 in Drogeham</meta:user-defined>
    <meta:user-defined meta:name="DCTERMS.W3CDTF/DCTERMS.available">2022-04-07</meta:user-defined>
    <meta:user-defined meta:name="DCTERMS.W3CDTF/OVERHEIDop.jaargang">2022</meta:user-defined>
    <meta:user-defined meta:name="OVERHEIDop.publicationIssue">157449</meta:user-defined>
    <meta:user-defined meta:name="OVERHEIDop.GmbID/DC.identifier">gmb-2022-157449</meta:user-defined>
    <meta:user-defined meta:name="OVERHEIDop.versieInformatie"/>
  </office:meta>
</office:document-meta>
</file>