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7, 3941 EE Doorn, het vellen van een eik (HZ_WABO-22-0776,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atrixlaan 17, 3941 EE Doorn, het vellen van een eik (HZ_WABO-22-0776, 28 maart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4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eatrixlaan 17, 3941 EE Doorn, het vellen van een eik (HZ_WABO-22-0776, 28 maart 2022)</meta:user-defined>
    <meta:user-defined meta:name="DCTERMS.W3CDTF/DCTERMS.available">2022-04-07</meta:user-defined>
    <meta:user-defined meta:name="DCTERMS.W3CDTF/OVERHEIDop.jaargang">2022</meta:user-defined>
    <meta:user-defined meta:name="OVERHEIDop.publicationIssue">157443</meta:user-defined>
    <meta:user-defined meta:name="OVERHEIDop.GmbID/DC.identifier">gmb-2022-157443</meta:user-defined>
    <meta:user-defined meta:name="OVERHEIDop.versieInformatie"/>
  </office:meta>
</office:document-meta>
</file>