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een woning , Hoge Hondstraat 145 7415GA Deventer, Hoge Hondstraat 143D 7415GA Deventer, [DVT00B13199] Deventer B 13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0632</text:p>
            <text:p text:style-name="common-al">Uiterlijke besluitdatum: 20-05-2022</text:p>
            <text:p text:style-name="common-al">Locatie: Hoge Hondstraat 145 7415GA Deventer, Hoge Hondstraat 143D 7415GA Deventer, [DVT00B13199] Deventer B 13199</text:p>
            <text:p text:style-name="common-al">Projectomschrijving: het splitsen van een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743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3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3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632</meta:user-defined>
    <meta:user-defined meta:name="DCTERMS.abstract">het splitsen van een woning </meta:user-defined>
    <dc:language>nl</dc:language>
    <meta:user-defined meta:name="OVERHEIDop.locatietype/OVERHEIDop.gebiedsmarkering">Punt</meta:user-defined>
    <meta:user-defined meta:name="DC.title">Verlenging beslistermijn omgevingsvergunning, het splitsen van een woning , Hoge Hondstraat 145 7415GA Deventer, Hoge Hondstraat 143D 7415GA Deventer, [DVT00B13199] Deventer B 13199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434</meta:user-defined>
    <meta:user-defined meta:name="OVERHEIDop.GmbID/DC.identifier">gmb-2022-157434</meta:user-defined>
    <meta:user-defined meta:name="OVERHEIDop.versieInformatie"/>
  </office:meta>
</office:document-meta>
</file>