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5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zillehof 54</text:span>, overdekken terras ter vervanging zonnescherm</text:p>
            <text:p text:style-name="common-al">Verzonden 10 januari 2022</text:p>
            <text:p text:style-name="common-al"/>
            <text:p text:style-name="common-al">Burgemeester en wethouders maken bekend dat de volgende aanvraag voor een omgevingsvergunning vergunningsvrij 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zillehof 54 VERGUNNINGSVRIJ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43</meta:user-defined>
    <meta:user-defined meta:name="OVERHEIDop.GmbID/DC.identifier">gmb-2022-15743</meta:user-defined>
    <meta:user-defined meta:name="OVERHEIDop.versieInformatie"/>
  </office:meta>
</office:document-meta>
</file>