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sterenseweg 39 7671PA Vriezenveen  stookontheffing verbranden snoei- en tuinafval. Ontvangen 04-04-2022, zaaknummer 1700ESUITE1739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seweg 39 7671PA Vriezenveen</text:p>
            <text:p text:style-name="common-al">Wat: stookontheffing verbranden snoei- en tuin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74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73992022</meta:user-defined>
    <meta:user-defined meta:name="DCTERMS.abstract">stookontheffing verbranden snoei- en tuinafval </meta:user-defined>
    <dc:language>nl</dc:language>
    <meta:user-defined meta:name="OVERHEIDop.locatietype/OVERHEIDop.gebiedsmarkering">Punt</meta:user-defined>
    <meta:user-defined meta:name="DC.title">Gemeente Twenterand - Ingekomen aanvraag,  Geesterenseweg 39 7671PA Vriezenveen  stookontheffing verbranden snoei- en tuinafval. Ontvangen 04-04-2022, zaaknummer 1700ESUITE173992022</meta:user-defined>
    <meta:user-defined meta:name="DCTERMS.W3CDTF/DCTERMS.available">2022-04-13</meta:user-defined>
    <meta:user-defined meta:name="DCTERMS.W3CDTF/OVERHEIDop.jaargang">2022</meta:user-defined>
    <meta:user-defined meta:name="OVERHEIDop.publicationIssue">157420</meta:user-defined>
    <meta:user-defined meta:name="OVERHEIDop.GmbID/DC.identifier">gmb-2022-157420</meta:user-defined>
    <meta:user-defined meta:name="OVERHEIDop.versieInformatie"/>
  </office:meta>
</office:document-meta>
</file>