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5</text:p>
            <text:p text:style-name="common-al">Aangevraagd op 04 april 2022</text:p>
            <text:p text:style-name="common-al">het bouwen van een woonhui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4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5805/1289584</meta:user-defined>
    <meta:user-defined meta:name="DCTERMS.abstract">Achterweg ong. in Berlicum, het bouwen van een woonhuis</meta:user-defined>
    <dc:language>nl</dc:language>
    <meta:user-defined meta:name="OVERHEIDop.locatietype/OVERHEIDop.gebiedsmarkering">Weg</meta:user-defined>
    <meta:user-defined meta:name="DC.title">Aangevraagde omgevingsvergunning Achterweg ong. in Berlic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16</meta:user-defined>
    <meta:user-defined meta:name="OVERHEIDop.GmbID/DC.identifier">gmb-2022-157416</meta:user-defined>
    <meta:user-defined meta:name="OVERHEIDop.versieInformatie"/>
  </office:meta>
</office:document-meta>
</file>