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13 ingetrokken aanvraag omgevingsvergunning Stroeërdijk 3, Hippolytushoef (Z-32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Stroeërdijk 3, 1777 PG Hippolytushoef</text:p>
            <text:p text:style-name="common-al">Betreft: het veranderen &amp; vergroten van een woonboerderij</text:p>
            <text:p text:style-name="common-al">Kenmerk: Z-326620</text:p>
            <text:p text:style-name="common-al">Ingetrokken door aanvrager op:1 april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4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6620</meta:user-defined>
    <meta:user-defined meta:name="DCTERMS.abstract">het veranderen &amp; vergroten van een woonboerderij</meta:user-defined>
    <dc:language>nl</dc:language>
    <meta:user-defined meta:name="OVERHEIDop.locatietype/OVERHEIDop.gebiedsmarkering">Adres</meta:user-defined>
    <meta:user-defined meta:name="DC.title">Gemeente Hollands Kroon 2022 week 13 ingetrokken aanvraag omgevingsvergunning Stroeërdijk 3, Hippolytushoef (Z-326620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10</meta:user-defined>
    <meta:user-defined meta:name="OVERHEIDop.GmbID/DC.identifier">gmb-2022-157410</meta:user-defined>
    <meta:user-defined meta:name="OVERHEIDop.versieInformatie"/>
  </office:meta>
</office:document-meta>
</file>