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en rolluik aan de voorgevel, Diezerstraat 51 8011RC Zwolle [0193ESUITE8345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34562022</text:p>
            <text:p text:style-name="common-al">Ingekomen: 02-04-2022</text:p>
            <text:p text:style-name="common-al">Locatie: Diezerstraat 51 8011RC Zwolle </text:p>
            <text:p text:style-name="common-al">Projectomschrijving: het plaatsen van reclame en een rolluik aan de voorgevel van het winkelpand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34562022</meta:user-defined>
    <meta:user-defined meta:name="DCTERMS.abstract">het plaatsen van reclame en een rolluik aan de voorgevel van het winkelpand (rijksmonument)</meta:user-defined>
    <dc:language>nl</dc:language>
    <meta:user-defined meta:name="OVERHEIDop.locatietype/OVERHEIDop.gebiedsmarkering">Punt</meta:user-defined>
    <meta:user-defined meta:name="DC.title">Aanvraag omgevingsvergunning plaatsen reclame en rolluik aan de voorgevel, Diezerstraat 51 8011RC Zwolle [0193ESUITE834562022]</meta:user-defined>
    <meta:user-defined meta:name="DCTERMS.W3CDTF/DCTERMS.available">2022-04-07</meta:user-defined>
    <meta:user-defined meta:name="DCTERMS.W3CDTF/OVERHEIDop.jaargang">2022</meta:user-defined>
    <meta:user-defined meta:name="OVERHEIDop.publicationIssue">157400</meta:user-defined>
    <meta:user-defined meta:name="OVERHEIDop.GmbID/DC.identifier">gmb-2022-157400</meta:user-defined>
    <meta:user-defined meta:name="OVERHEIDop.versieInformatie"/>
  </office:meta>
</office:document-meta>
</file>