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verbouwing bedrijfspand), Sleestraat 10, 6014C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verbouwing bedrijfspand) op locatie Sleestraat 10, 6014CA Ittervoort. De aanvraag is geregistreerd onder zaaknummer 2022-010942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739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9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leestraat 10, 6014CA Ittervoort</meta:user-defined>
    <dc:language>nl</dc:language>
    <meta:user-defined meta:name="OVERHEIDop.locatietype/OVERHEIDop.gebiedsmarkering">Vlak</meta:user-defined>
    <meta:user-defined meta:name="DC.title">Kennisgeving verlenging beslistermijn - bouwen van een bouwwerk (verbouwing bedrijfspand), Sleestraat 10, 6014CA Ittervoo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399</meta:user-defined>
    <meta:user-defined meta:name="OVERHEIDop.GmbID/DC.identifier">gmb-2022-157399</meta:user-defined>
    <meta:user-defined meta:name="OVERHEIDop.versieInformatie"/>
  </office:meta>
</office:document-meta>
</file>