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lba 60, 2721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pril 2022 een besluit verzonden op de aanvraag met zaaknummer 2022-023804 voor het plaatsen van een dakkapel op het voordakvlak van de woning op de locatie Elba 60, 2721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ba 60, 2721K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Elba 60, 2721KS Zoeter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97</meta:user-defined>
    <meta:user-defined meta:name="OVERHEIDop.GmbID/DC.identifier">gmb-2022-157397</meta:user-defined>
    <meta:user-defined meta:name="OVERHEIDop.versieInformatie"/>
  </office:meta>
</office:document-meta>
</file>