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aan de voorkant woning, Bellefleurhof 8, 2728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2 een besluit verzonden op de aanvraag met zaaknummer 2022-014122 voor het plaatsen van een carport aan de voorkant woning op locatie Bellefleurhof 8, 2728K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Bellefleurhof 8, 2728K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aan de voorkant woning, Bellefleurhof 8, 2728KH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6</meta:user-defined>
    <meta:user-defined meta:name="OVERHEIDop.GmbID/DC.identifier">gmb-2022-157396</meta:user-defined>
    <meta:user-defined meta:name="OVERHEIDop.versieInformatie"/>
  </office:meta>
</office:document-meta>
</file>