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oor het kappen van eenentwintig bomen staande i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sen: Aalsmeerweg 55-H 1059AC Amsterdam, Breughelstraat 7-H 1077LB Amsterdam, Van Breestraat 152 1071ZX Amsterdam, Albrecht Dürerstraat 29-H 1077LV Amsterdam, Stadionweg 55-H 1077RZ Amsterdam, Jollenpad 26 1081KC Amsterdam, Jollenpad 37A 1081KC Amsterdam, Van Eeghenstraat 173 1071GC Amsterdam, Theophile de Bockstraat 45-H 1058TX Amsterdam, Johannes Verhulststraat 192-H 1075HD Amsterdam, Johannes Verhulststraat 197-H 1075HA Amsterdam, Amstelveenseweg 187A 1075XC Amsterdam, Haarlemmermeerstraat 141-H 1058JX Amsterdam, Hoofddorpplein 33-H 1059CW Amsterdam, Hoofddorpplein 39-H 1059CW Amsterdam en zes bomen staande in het Vondelpark</text:p>
            <text:p text:style-name="common-al">Omschrijving: kappen van eenentwintig bomen staande in de openbare ruimte</text:p>
            <text:p text:style-name="common-al">Besluit: verleend</text:p>
            <text:p text:style-name="common-al">Verzonden naar aanvrager op: 05-04-2022</text:p>
            <text:p text:style-name="common-al">Zaaknummer: Z2022-Z001088</text:p>
            <text:p text:style-name="common-al">OLO nummer: 6760307</text:p>
            <text:p text:style-name="common-al">Het besluit en bijbehorende stukken kunt u per e-mail ontvangen. Stuur een verzoek naar <text:a xlink:href="mailto:stadsloket.zuid.vergunningen.dvl@amsterdam.nl?Subject=Dossiernummer Z2022-Z00108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3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1088</meta:user-defined>
    <meta:user-defined meta:name="DCTERMS.abstract">het kappen van eenentwintig bomen staande in de openbar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oor het kappen van eenentwintig bomen staande in de openbare ruimt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94</meta:user-defined>
    <meta:user-defined meta:name="OVERHEIDop.GmbID/DC.identifier">gmb-2022-157394</meta:user-defined>
    <meta:user-defined meta:name="OVERHEIDop.versieInformatie"/>
  </office:meta>
</office:document-meta>
</file>