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2 ingetrokken aanvraag omgevingsvergunning voor Noorderdijkweg 8, Wieringerwerf (Z-326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oorderdijkweg 8, 1771 MJ Wieringerwerf</text:p>
            <text:p text:style-name="common-al">Betreft: het plaatsen van tijdelijke woonunits voor 6 arbeidsmigranten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326140</text:p>
            <text:p text:style-name="common-al">Ingetrokken door aanvrager op:1 april 2022</text:p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39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26140</meta:user-defined>
    <meta:user-defined meta:name="DCTERMS.abstract">het plaatsen van tijdelijke woonunits voor 6 arbeidsmigranten</meta:user-defined>
    <dc:language>nl</dc:language>
    <meta:user-defined meta:name="OVERHEIDop.locatietype/OVERHEIDop.gebiedsmarkering">Adres</meta:user-defined>
    <meta:user-defined meta:name="DC.title">Gemeente Hollands Kroon 2022 ingetrokken aanvraag omgevingsvergunning voor Noorderdijkweg 8, Wieringerwerf (Z-326140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91</meta:user-defined>
    <meta:user-defined meta:name="OVERHEIDop.GmbID/DC.identifier">gmb-2022-157391</meta:user-defined>
    <meta:user-defined meta:name="OVERHEIDop.versieInformatie"/>
  </office:meta>
</office:document-meta>
</file>