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, Groot Veldsweer 1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omgevingsvergunning op locatie Groot Veldsweer 123 te Hardinxveld-Giessendam. De aanvraag is geregistreerd onder zaaknummer O 2022-043. De aanvraag betreft het plaatsen van een dakkap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573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, Groot Veldsweer 123 te Hardinxveld-Giess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82</meta:user-defined>
    <meta:user-defined meta:name="OVERHEIDop.GmbID/DC.identifier">gmb-2022-157382</meta:user-defined>
    <meta:user-defined meta:name="OVERHEIDop.versieInformatie"/>
  </office:meta>
</office:document-meta>
</file>