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7: Nieuwe aanvraag omgevingsvergunning, kappen van 2 berken en 2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7, kappen van 2 berken en 2 naaldbomen, Z22.004965, ontvangen op 04-04-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37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7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7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tenlaan 17: Nieuwe aanvraag omgevingsvergunning, kappen van 2 berken en 2 naaldbomen, gemeente Wageningen (enkelvoudig kap), reguliere procedure</meta:user-defined>
    <meta:user-defined meta:name="DCTERMS.W3CDTF/DCTERMS.available">2022-04-07</meta:user-defined>
    <meta:user-defined meta:name="DCTERMS.W3CDTF/OVERHEIDop.jaargang">2022</meta:user-defined>
    <meta:user-defined meta:name="OVERHEIDop.publicationIssue">157379</meta:user-defined>
    <meta:user-defined meta:name="OVERHEIDop.GmbID/DC.identifier">gmb-2022-157379</meta:user-defined>
    <meta:user-defined meta:name="OVERHEIDop.versieInformatie"/>
  </office:meta>
</office:document-meta>
</file>