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95 Jan Backstraat 28 te Tilburg, kappen van 2 bomen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895 - B - Jan Back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95 Jan Backstraat 28 te Tilburg, kappen van 2 bomen, verzonden 5 april 2022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77</meta:user-defined>
    <meta:user-defined meta:name="OVERHEIDop.GmbID/DC.identifier">gmb-2022-157377</meta:user-defined>
    <meta:user-defined meta:name="OVERHEIDop.versieInformatie"/>
  </office:meta>
</office:document-meta>
</file>