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nterp 47 te Wijnjewoud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evenementenvergunning op de locatie Weinterp 47 te Wijnjewoude. De aanvraag is geregistreerd onder zaaknummer EV-2022-1993. De aanvraag betreft:</text:p>
            <text:p text:style-name="common-al">campina open boerderijdag op 6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37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7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Weinterp 47 te Wijnjewoude</meta:user-defined>
    <meta:user-defined meta:name="DCTERMS.W3CDTF/DCTERMS.available">2022-04-07</meta:user-defined>
    <meta:user-defined meta:name="DCTERMS.W3CDTF/OVERHEIDop.jaargang">2022</meta:user-defined>
    <meta:user-defined meta:name="OVERHEIDop.publicationIssue">157373</meta:user-defined>
    <meta:user-defined meta:name="OVERHEIDop.GmbID/DC.identifier">gmb-2022-157373</meta:user-defined>
    <meta:user-defined meta:name="OVERHEIDop.versieInformatie"/>
  </office:meta>
</office:document-meta>
</file>