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 april, Ter Aar, Lind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holhoudende drank tijdens het evenement Koningsdag - verzonden 5 april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de burgemeester 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3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7 april, Ter Aar, Lindenplein - Koningsd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70</meta:user-defined>
    <meta:user-defined meta:name="OVERHEIDop.GmbID/DC.identifier">gmb-2022-157370</meta:user-defined>
    <meta:user-defined meta:name="OVERHEIDop.versieInformatie"/>
  </office:meta>
</office:document-meta>
</file>