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-balk, Prins Hendrikstraat 162 4835P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9</text:p>
            <text:p text:style-name="common-al">Ingekomen: 11-01-2022</text:p>
            <text:p text:style-name="common-al">Locatie: Prins Hendrikstraat 162 4835PT Breda, District Oost Breda</text:p>
            <text:p text:style-name="common-al">Projectomschrijving: het plaatsen van een H-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</meta:user-defined>
    <meta:user-defined meta:name="DCTERMS.abstract">het plaatsen van een H-balk</meta:user-defined>
    <dc:language>nl</dc:language>
    <meta:user-defined meta:name="OVERHEIDop.locatietype/OVERHEIDop.gebiedsmarkering">Punt</meta:user-defined>
    <meta:user-defined meta:name="DC.title">Aanvraag omgevingsvergunning, het plaatsen van een H-balk, Prins Hendrikstraat 162 4835PT Breda, District Oost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37</meta:user-defined>
    <meta:user-defined meta:name="OVERHEIDop.GmbID/DC.identifier">gmb-2022-15737</meta:user-defined>
    <meta:user-defined meta:name="OVERHEIDop.versieInformatie"/>
  </office:meta>
</office:document-meta>
</file>