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programma Katwijkse Agenda Mobiliteit - verkeersnetwerken &amp; wegcategoris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Katwijk;</text:p>
            <text:p text:style-name="common-al">gelezen het voorstel van burgemeester en wethouders van Katwijk van 31 augustus 2021;</text:p>
            <text:p text:style-name="common-al">gelet op de Katwijkse Agenda Mobiliteit en artikelen 147, lid 2 en 108, lid 1 van de Gemeentewet;</text:p>
            <text:p text:style-name="last-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De geactualiseerde verkeersnetwerken, bestaande uit het autonetwerk, openbaar vervoer netwerk, fietsnetwerk en voetgangersnetwerk, vast te stellen en deze als uitgangspunt te gebruiken voor de verdere uitwerking van Uitvoeringsprogramma Katwijkse Agenda Mobiliteit.</text:p>
              </text:list-item>
              <text:list-item text:style-override="id1-3-2-1-1-5-2">
                <text:number>2.</text:number>
                <text:p text:style-name="al">Het wegcategoriseringsplan (Z56234D65134) van de gemeente Katwijk vast te stell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door de raad van de gemeente Katwijkin zijn openbare vergadering van 2 december 2021, </text:span></text:p>
          </text:section>
          <text:section text:name="ondertekening_id1-3-2-2-3">
            <text:p><text:span text:style-name="functie">De griffier</text:span></text:p>
          </text:section>
          <text:section text:name="ondertekening_id1-3-2-2-4">
            <text:p><text:span text:style-name="functie">De voorzit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5736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36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2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Z56234D56235</meta:user-defined>
    <dc:language>nl</dc:language>
    <meta:user-defined meta:name="OVERHEIDop.locatietype/OVERHEIDop.gebiedsmarkering">Woonplaats</meta:user-defined>
    <meta:user-defined meta:name="DC.title">Uitvoeringsprogramma Katwijkse Agenda Mobiliteit - verkeersnetwerken &amp; wegcategorisering</meta:user-defined>
    <meta:user-defined meta:name="DCTERMS.W3CDTF/DCTERMS.available">2022-04-07</meta:user-defined>
    <meta:user-defined meta:name="DCTERMS.W3CDTF/OVERHEIDop.jaargang">2022</meta:user-defined>
    <meta:user-defined meta:name="OVERHEIDop.externeBijlage">Raadsbesluit|exb-2022-20433</meta:user-defined>
    <meta:user-defined meta:name="OVERHEIDop.externeBijlage">Verschil nieuwe netwerken|exb-2022-20434</meta:user-defined>
    <meta:user-defined meta:name="OVERHEIDop.externeBijlage">Wegcategorisering en netwerken|exb-2022-20435</meta:user-defined>
    <meta:user-defined meta:name="OVERHEIDop.externeBijlage">Kaart Loopnetwerk|exb-2022-20436</meta:user-defined>
    <meta:user-defined meta:name="OVERHEIDop.externeBijlage">Kaart OV|exb-2022-20437</meta:user-defined>
    <meta:user-defined meta:name="OVERHEIDop.externeBijlage">Kaat Recreatief Fietsnetwerk|exb-2022-20438</meta:user-defined>
    <meta:user-defined meta:name="OVERHEIDop.externeBijlage">Kaart Utilitair Fietsnetwerk|exb-2022-20439</meta:user-defined>
    <meta:user-defined meta:name="OVERHEIDop.externeBijlage">Kaart Wegcat|exb-2022-20440</meta:user-defined>
    <meta:user-defined meta:name="OVERHEIDop.publicationIssue">157360</meta:user-defined>
    <meta:user-defined meta:name="OVERHEIDop.GmbID/DC.identifier">gmb-2022-157360</meta:user-defined>
    <meta:user-defined meta:name="OVERHEIDop.versieInformatie"/>
  </office:meta>
</office:document-meta>
</file>