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vliegden aan Hanendorperweg 512-029, 8166JJ Emst (389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een vliegden aan Hanendorperweg 512-029, 8166JJ Emst.Datum besluit:  31-03-2022Zaaknummer:  38914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735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5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5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0890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een vliegden aan Hanendorperweg 512-029, 8166JJ Emst (389149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358</meta:user-defined>
    <meta:user-defined meta:name="OVERHEIDop.GmbID/DC.identifier">gmb-2022-157358</meta:user-defined>
    <meta:user-defined meta:name="OVERHEIDop.versieInformatie"/>
  </office:meta>
</office:document-meta>
</file>