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Koningsdag 27 april, Ter Aar, Lin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toestemming is verleend voor het vieren van Koningsdag op 27 april 2022 van 08.00 uur tot 19.00 uur, waarbij er activiteiten op het Lindenplein en Langeraarseweg worden gehouden - verzonden 5 april 2022.</text:p>
            <text:p text:style-name="common-al">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bij het college van burgemeester en wethouders 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  <text:list-item text:style-override="id1-3-2-1-1-8-2">
                <text:number>2.</text:number>
                <text:p text:style-name="al">U richt het bezwaar aan het college van burgemeester en wethouders. </text:p>
              </text:list-item>
              <text:list-item text:style-override="id1-3-2-1-1-8-3">
                <text:number>3.</text:number>
                <text:p text:style-name="al">In het bezwaar staan uw naam, adres en telefoonnummer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t waarom u het niet eens bent met het besluit. </text:p>
              </text:list-item>
              <text:list-item text:style-override="id1-3-2-1-1-9-2">
                <text:number>2.</text:number>
                <text:p text:style-name="al">Op het bezwaar staat een datum. </text:p>
              </text:list-item>
              <text:list-item text:style-override="id1-3-2-1-1-9-3">
                <text:number>3.</text:number>
                <text:p text:style-name="al">In het bezwaar noemt u het besluit waartegen u bezwaar maakt. </text:p>
              </text:list-item>
              <text:list-item text:style-override="id1-3-2-1-1-9-4">
                <text:number>4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35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5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5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op aanvraag, Koningsdag 27 april, Ter Aar, Lindenplei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352</meta:user-defined>
    <meta:user-defined meta:name="OVERHEIDop.GmbID/DC.identifier">gmb-2022-157352</meta:user-defined>
    <meta:user-defined meta:name="OVERHEIDop.versieInformatie"/>
  </office:meta>
</office:document-meta>
</file>