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april 2022 verleend omgevingsvergunning Molenweg 3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22 voor het kappen van een boom (spoedkap) aan de Molenweg 3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3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5 april 2022 verleend voor het kappen van een boom (spoedkap) aan de Molenweg 38 in Loppersum.</meta:user-defined>
    <dc:language>nl</dc:language>
    <meta:user-defined meta:name="OVERHEIDop.locatietype/OVERHEIDop.gebiedsmarkering">Adres</meta:user-defined>
    <meta:user-defined meta:name="DC.title">5 april 2022 verleend omgevingsvergunning Molenweg 38 in Lopper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350</meta:user-defined>
    <meta:user-defined meta:name="OVERHEIDop.GmbID/DC.identifier">gmb-2022-157350</meta:user-defined>
    <meta:user-defined meta:name="OVERHEIDop.versieInformatie"/>
  </office:meta>
</office:document-meta>
</file>