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4, 6 en 8, 5233 CE, 's-Hertogenbosch, sloop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4, 6 en 8, 5233 CE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4, 5233 CE 's-Hertogenbosch, Derde Haren 6, 5233 CE 's-Hertogenbosch, Derde Haren 8, 5233 CE 's-Hertogenbosch</text:p>
            <text:p text:style-name="common-al">
            <text:span text:style-name="nadrukvet">Omschrijving:</text:span> het gedeeltelijk slopen woningen en verwijderen asbest</text:p>
            <text:p text:style-name="common-al">
            <text:span text:style-name="nadrukvet">Kenmerknummer: </text:span>079613626623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4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66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4, 6 en 8, 5233 CE, 's-Hertogenbosch, sloopmelding akk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345</meta:user-defined>
    <meta:user-defined meta:name="OVERHEIDop.GmbID/DC.identifier">gmb-2022-157345</meta:user-defined>
    <meta:user-defined meta:name="OVERHEIDop.versieInformatie"/>
  </office:meta>
</office:document-meta>
</file>