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landerstraat 33 5667R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landerstraat 33 5667RA Geldrop</text:p>
            <text:p text:style-name="common-al">Datum ontvangst: 03-04-2022</text:p>
            <text:p text:style-name="common-al">Omschrijving: het plaatsen van een garage en aanvragen van een inrit</text:p>
            <text:p text:style-name="common-al">Zaaknummer: 1771117639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734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711176396</meta:user-defined>
    <meta:user-defined meta:name="DCTERMS.abstract">het plaatsen van een garage en aanvragen van een inrit</meta:user-defined>
    <dc:language>nl</dc:language>
    <meta:user-defined meta:name="OVERHEIDop.locatietype/OVERHEIDop.gebiedsmarkering">Punt</meta:user-defined>
    <meta:user-defined meta:name="DC.title">Kennisgeving ontvangst aanvraag omgevingsvergunning Kalanderstraat 33 5667RA Geldro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7344</meta:user-defined>
    <meta:user-defined meta:name="OVERHEIDop.GmbID/DC.identifier">gmb-2022-157344</meta:user-defined>
    <meta:user-defined meta:name="OVERHEIDop.versieInformatie"/>
  </office:meta>
</office:document-meta>
</file>