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ollands Kroon 2022 ingetrokken aanvraag omgevingsvergunning voor het het realiseren van een kleinscha­lige zorgvoorz­iening, Zuiderweg 8, Anna Paulowna (Z-327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uiderweg 8, 1761 LM Anna Paulowna</text:p>
            <text:p text:style-name="common-al">Betreft: het realiseren van een kleinschalige zorgvoorziening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Kenmerk: Z-327198</text:p>
            <text:p text:style-name="common-al">Ingetrokken door aanvrager op:28 maart 2022</text:p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34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4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4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7198</meta:user-defined>
    <meta:user-defined meta:name="DCTERMS.abstract">het realiseren van een kleinscha­lige zorgvoorz­iening</meta:user-defined>
    <dc:language>nl</dc:language>
    <meta:user-defined meta:name="OVERHEIDop.locatietype/OVERHEIDop.gebiedsmarkering">Adres</meta:user-defined>
    <meta:user-defined meta:name="DC.title">Gemeente Hollands Kroon 2022 ingetrokken aanvraag omgevingsvergunning voor het het realiseren van een kleinscha­lige zorgvoorz­iening, Zuiderweg 8, Anna Paulowna (Z-327198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42</meta:user-defined>
    <meta:user-defined meta:name="OVERHEIDop.GmbID/DC.identifier">gmb-2022-157342</meta:user-defined>
    <meta:user-defined meta:name="OVERHEIDop.versieInformatie"/>
  </office:meta>
</office:document-meta>
</file>