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64, 3958 CP Amerongen, nieuwbouw woning (HZ_WABO-22-0820,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Wilhelminaweg 64, 3958 CP Amerongen, nieuwbouw woning (HZ_WABO-22-0820, 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3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oningin Wilhelminaweg 64, 3958 CP Amerongen, nieuwbouw woning (HZ_WABO-22-0820, 1 april 2022)</meta:user-defined>
    <meta:user-defined meta:name="DCTERMS.W3CDTF/DCTERMS.available">2022-04-07</meta:user-defined>
    <meta:user-defined meta:name="DCTERMS.W3CDTF/OVERHEIDop.jaargang">2022</meta:user-defined>
    <meta:user-defined meta:name="OVERHEIDop.publicationIssue">157339</meta:user-defined>
    <meta:user-defined meta:name="OVERHEIDop.GmbID/DC.identifier">gmb-2022-157339</meta:user-defined>
    <meta:user-defined meta:name="OVERHEIDop.versieInformatie"/>
  </office:meta>
</office:document-meta>
</file>