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Lage Broekdijk 4a, 7161LJ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april 2022 een besluit genomen op de aanvraag met zaaknummer 263720 voor het bouwen van een hooiberg op locatie Lage Broekdijk 4a, 7161LJ Neede.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5733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33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age Broekdijk 4a, 7161LJ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Lage Broekdijk 4a, 7161LJ Neede</meta:user-defined>
    <meta:user-defined meta:name="DCTERMS.W3CDTF/DCTERMS.available">2022-04-13</meta:user-defined>
    <meta:user-defined meta:name="DCTERMS.W3CDTF/OVERHEIDop.jaargang">2022</meta:user-defined>
    <meta:user-defined meta:name="OVERHEIDop.publicationIssue">157338</meta:user-defined>
    <meta:user-defined meta:name="OVERHEIDop.GmbID/DC.identifier">gmb-2022-157338</meta:user-defined>
    <meta:user-defined meta:name="OVERHEIDop.versieInformatie"/>
  </office:meta>
</office:document-meta>
</file>