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Vincentiusstraat 27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aanvraag omgevingsvergunning voor het verbouwen van de woning en het realiseren van een opbouw op de locatie Sint Vincentiusstraat 27 te Neerkant. De zaak is geregistreerd onder nummer HZ-2021-150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 januar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73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int Vincentiusstraat 27 te Neerkant</meta:user-defined>
    <meta:user-defined meta:name="DCTERMS.W3CDTF/DCTERMS.available">2022-01-13</meta:user-defined>
    <meta:user-defined meta:name="DCTERMS.W3CDTF/OVERHEIDop.jaargang">2022</meta:user-defined>
    <meta:user-defined meta:name="OVERHEIDop.externeBijlage">Aanvraag opbouw keuken Sint Vincentiusstraat 27|exb-2022-2251</meta:user-defined>
    <meta:user-defined meta:name="OVERHEIDop.externeBijlage">Omgevingsvergunning HZ-2021-1502 (publiceerbaar)|exb-2022-2252</meta:user-defined>
    <meta:user-defined meta:name="OVERHEIDop.externeBijlage">Vergunning 15-12-2021-Vergunning 001 (publiceer...|exb-2022-2253</meta:user-defined>
    <meta:user-defined meta:name="OVERHEIDop.publicationIssue">15733</meta:user-defined>
    <meta:user-defined meta:name="OVERHEIDop.GmbID/DC.identifier">gmb-2022-15733</meta:user-defined>
    <meta:user-defined meta:name="OVERHEIDop.versieInformatie"/>
  </office:meta>
</office:document-meta>
</file>