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2 opslagruimtes, Kade 6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eft de gemeente een aanvraag ontvangen voor een omgevingsvergunning op locatie Kade 60 te Hardinxveld-Giessendam. De aanvraag is geregistreerd onder zaaknummer O 2022-044. De aanvraag betreft het bouwen van 2 opslagruimtes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5732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44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bouwen van 2 opslagruimtes, Kade 60 te Hardinxveld-Giessenda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27</meta:user-defined>
    <meta:user-defined meta:name="OVERHEIDop.GmbID/DC.identifier">gmb-2022-157327</meta:user-defined>
    <meta:user-defined meta:name="OVERHEIDop.versieInformatie"/>
  </office:meta>
</office:document-meta>
</file>