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erreinverharding aanbrengen, aanleg tijdelijke uitritten Biezenwei 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terreinverharding aanbrengen, aanleg tijdelijke uitritten Biezenwei 0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5-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5 april 20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5731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1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1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DCTERMS.abstract">Toestemming voor terreinverharding aanbrengen, aanleg tijdelijke uitritten Biezenwei 0 Tiel verzenddatum 25-3-2022.</meta:user-defined>
    <dc:language>nl</dc:language>
    <meta:user-defined meta:name="OVERHEIDop.locatietype/OVERHEIDop.gebiedsmarkering">Weg</meta:user-defined>
    <meta:user-defined meta:name="DC.title">Toestemming voor terreinverharding aanbrengen, aanleg tijdelijke uitritten Biezenwei 0 Tiel</meta:user-defined>
    <meta:user-defined meta:name="DCTERMS.W3CDTF/DCTERMS.available">2022-04-07</meta:user-defined>
    <meta:user-defined meta:name="DCTERMS.W3CDTF/OVERHEIDop.jaargang">2022</meta:user-defined>
    <meta:user-defined meta:name="OVERHEIDop.publicationIssue">157311</meta:user-defined>
    <meta:user-defined meta:name="OVERHEIDop.GmbID/DC.identifier">gmb-2022-157311</meta:user-defined>
    <meta:user-defined meta:name="OVERHEIDop.versieInformatie"/>
  </office:meta>
</office:document-meta>
</file>