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putkelders, fundatie tbv. boorwerkzaamheden, plaatsen van prefab regenwaterbassin, aanbrengen fundaties tbv. procesinstallaties en ondersteuningskolommen nabij Leeghwaterstraat 36 te Delft </text:p>
      <text:section text:name="zakelijke-mededeling_id1-3-2" text:style-name="zakelijke-mededeling">
        <text:section text:name="zakelijke-mededeling-tekst_id1-3-2-1" text:style-name="zakelijke-mededeling-tekst">
          <text:section text:name="tekst_id1-3-2-1-1" text:style-name="tekst">
            <text:p text:style-name="common-al">2628 xx | Rotterdamseweg, nabij Leeghwaterstraat 36 | bouwen van twee putkelders, fundatie tbv. boorwerkzaamheden, plaatsen prefab regenwaterbassin, aanbrengen fundaties tbv. procesinstallaties en ondersteuningskolommen, op bouwterrein prefab afwateringsgoten geplaatst | bouw, uitvoeren werk, strijdig met RO |  30-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30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0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bouwen van twee putkelders, fundatie tbv. boorwerkzaamheden, plaatsen van prefab regenwaterbassin, aanbrengen fundaties tbv. procesinstallaties en ondersteuningskolommen nabij Leeghwaterstraat 36 te Delft</meta:user-defined>
    <meta:user-defined meta:name="DCTERMS.W3CDTF/DCTERMS.available">2022-04-07</meta:user-defined>
    <meta:user-defined meta:name="DCTERMS.W3CDTF/OVERHEIDop.jaargang">2022</meta:user-defined>
    <meta:user-defined meta:name="OVERHEIDop.publicationIssue">157305</meta:user-defined>
    <meta:user-defined meta:name="OVERHEIDop.GmbID/DC.identifier">gmb-2022-157305</meta:user-defined>
    <meta:user-defined meta:name="OVERHEIDop.versieInformatie"/>
  </office:meta>
</office:document-meta>
</file>