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dakopbouw aan de Bongerd 6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ngerd 6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1 april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5730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0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0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dakopbouw aan de Bongerd 6 te Hendrik-Ido-Ambacht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7301</meta:user-defined>
    <meta:user-defined meta:name="OVERHEIDop.GmbID/DC.identifier">gmb-2022-157301</meta:user-defined>
    <meta:user-defined meta:name="OVERHEIDop.versieInformatie"/>
  </office:meta>
</office:document-meta>
</file>