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toestemming tijdelijke activiteit/proefneming Reedijk 7S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toestemming tijdelijke activiteit /proefneming</text:span>
          </text:p>
            <text:p text:style-name="common-al">Burgemeester en wethouders van de gemeente Hoeksche Waard maken bekend dat zij de volgende toestemming hebben verleend aan Everfuel NL 2020-I B.V. :</text:p>
            <text:p text:style-name="common-al">
            <text:span text:style-name="nadrukvet">Aanvraag:</text:span>
          </text:p>
            <text:p text:style-name="common-al">Z-22-406219</text:p>
            <text:p text:style-name="common-al">
            <text:span text:style-name="nadrukvet">Activiteit: </text:span>
          </text:p>
            <text:list text:style-name="id1-3-2-1-1-7">
              <text:list-item text:style-override="id1-3-2-1-1-7-1">
                <text:number>•</text:number>
                <text:p text:style-name="al">Milieu</text:p>
              </text:list-item>
            </text:list>
            <text:p text:style-name="common-al">Voor: een tijdelijke activiteit /proefneming binnen de inrichting. Het betreft het gedurende twee maanden testen van een E-truck (waterstof).</text:p>
            <text:p text:style-name="common-al">
            <text:span text:style-name="nadrukvet">Locatie: Reedijk 7S te Heinenoord</text:span>
          </text:p>
            <text:p text:style-name="common-al">Datum besluit: 5 april 2022</text:p>
            <text:p text:style-name="common-al">
            <text:span text:style-name="nadrukvet">Inzage</text:span>
          </text:p>
            <text:p text:style-name="common-al">De toestemm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maken</text:span>
          </text:p>
            <text:p text:style-name="common-al">Een belanghebbende kan tegen deze toestemming op grond van de Algemene wet bestuursrecht een bezwaarschrift indienen binnen zes weken na de datum waarop de toestemming is verzonden. Dit kan bij burgemeester en wethouders van Hoeksche Waard, Postbus 2003, 3260 EA, Oud-Beijerland.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
            <text:span text:style-name="nadrukvet">Voorlopige voorziening</text:span>
          </text:p>
            <text:p text:style-name="last-al">De toestemming treedt in werking met ingang van de dag na bekendmaking aan de aanvrager. Het indienen van een bezwaarschrift houdt de werking van het besluit niet tegen. Bij een spoedeisend belang dat de toestemming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 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3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toestemming tijdelijke activiteit/proefneming Reedijk 7S te Heinenoord</meta:user-defined>
    <meta:user-defined meta:name="DCTERMS.W3CDTF/DCTERMS.available">2022-04-13</meta:user-defined>
    <meta:user-defined meta:name="DCTERMS.W3CDTF/OVERHEIDop.jaargang">2022</meta:user-defined>
    <meta:user-defined meta:name="OVERHEIDop.publicationIssue">157300</meta:user-defined>
    <meta:user-defined meta:name="OVERHEIDop.GmbID/DC.identifier">gmb-2022-157300</meta:user-defined>
    <meta:user-defined meta:name="OVERHEIDop.versieInformatie"/>
  </office:meta>
</office:document-meta>
</file>