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2276) Oostvlietweg 34 Leidschendam vergroten van de woning door middel van e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2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2276) Oostvlietweg 34 Leidschendam vergroten van de woning door middel van een aanbouw aan de zijgev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99</meta:user-defined>
    <meta:user-defined meta:name="OVERHEIDop.GmbID/DC.identifier">gmb-2022-157299</meta:user-defined>
    <meta:user-defined meta:name="OVERHEIDop.versieInformatie"/>
  </office:meta>
</office:document-meta>
</file>