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16 reguliere procedure verleend, Ringdijk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ngdijk 378 2983 GS Ridderkerk (R210312216), voor het plaatsen van een entresolvloer en palletstellingen (verz. 3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216</meta:user-defined>
    <meta:user-defined meta:name="DCTERMS.abstract">Ringdijk 378, plaatsen entresolvloer en palletstellingen </meta:user-defined>
    <dc:language>nl</dc:language>
    <meta:user-defined meta:name="OVERHEIDop.locatietype/OVERHEIDop.gebiedsmarkering">Adres</meta:user-defined>
    <meta:user-defined meta:name="DC.title">Omgevingsvergunning R210312216 reguliere procedure verleend, Ringdijk 37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94</meta:user-defined>
    <meta:user-defined meta:name="OVERHEIDop.GmbID/DC.identifier">gmb-2022-157294</meta:user-defined>
    <meta:user-defined meta:name="OVERHEIDop.versieInformatie"/>
  </office:meta>
</office:document-meta>
</file>