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standplaatsvergunning - verkoop kerststollen d.d. 17 en 18 decem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vergunning is verleend:</text:p>
            <text:p text:style-name="common-al"/>
            <text:p text:style-name="common-al">Aanvraag: standplaatsvergunning</text:p>
            <text:p text:style-name="common-al">Omschrijving: verkoop Haantje Pik</text:p>
            <text:p text:style-name="common-al">Locatie: Dorpsplein</text:p>
            <text:p text:style-name="common-al">Datum: 8 en 9 april 2022</text:p>
            <text:p text:style-name="common-al">Aanvrager: Commissie Hoofd Hart en Handen (Hervormde Gemeente Renswoude)</text:p>
            <text:p text:style-name="common-al">Verzenddatum: 5 april 2022</text:p>
            <text:p text:style-name="common-al"/>
            <text:p text:style-name="common-al">
            <text:span text:style-name="nadrukcur"> Voor meer informatie: mw. S. Tsang, tel. 0318-578150 of s.tsang@renswoude.nl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729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9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9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Gemeente Renswoude - Verleende standplaatsvergunning - verkoop kerststollen d.d. 17 en 18 december 2021</meta:user-defined>
    <meta:user-defined meta:name="DCTERMS.W3CDTF/DCTERMS.available">2022-04-07</meta:user-defined>
    <meta:user-defined meta:name="DCTERMS.W3CDTF/OVERHEIDop.jaargang">2022</meta:user-defined>
    <meta:user-defined meta:name="OVERHEIDop.publicationIssue">157293</meta:user-defined>
    <meta:user-defined meta:name="OVERHEIDop.GmbID/DC.identifier">gmb-2022-157293</meta:user-defined>
    <meta:user-defined meta:name="OVERHEIDop.versieInformatie"/>
  </office:meta>
</office:document-meta>
</file>