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itie Achterhoek-West, standplaats Mobiele Media Lab, 23 april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Politie Achterhoek-West voor het innemen van een standplaats aan de Hoofdstraat 2 te Gaanderen, voor het geven van voorlichting over diverse onderwerpen aan de burger, op 23 april 2022 van 09:00 uur tot 12:30 uur. 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2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97136</meta:user-defined>
    <dc:language>nl</dc:language>
    <meta:user-defined meta:name="OVERHEIDop.locatietype/OVERHEIDop.gebiedsmarkering">Adres</meta:user-defined>
    <meta:user-defined meta:name="DC.title">Politie Achterhoek-West, standplaats Mobiele Media Lab, 23 april 2022, vergunning verlee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89</meta:user-defined>
    <meta:user-defined meta:name="OVERHEIDop.GmbID/DC.identifier">gmb-2022-157289</meta:user-defined>
    <meta:user-defined meta:name="OVERHEIDop.versieInformatie"/>
  </office:meta>
</office:document-meta>
</file>