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office:automatic-styles>
  <office:body>
    <office:text>
      <text:p text:style-name="new_page_staatscourant"/>
      <text:p text:style-name="single-kop-titel">Wijziging Reglement van orde voor integriteitsonderzoek kandidaat-wethouders</text:p>
      <text:section text:name="regeling_id1-3-2" text:style-name="regeling">
        <text:section text:name="aanhef_id1-3-2-1" text:style-name="aanhef">
          <text:section text:name="preambule_id1-3-2-1-1" text:style-name="preambule">
            <text:p text:style-name="al">
            <text:span text:style-name="nadrukvet">De raad van de gemeente Alkmaar; </text:span>
          </text:p>
            <text:p text:style-name="al"/>
            <text:p text:style-name="al">
            <text:span text:style-name="nadrukvet">Gelet op:</text:span> het voorstel van het presidium van 21 maart 2022 de bepalingen van de gemeentewet </text:p>
            <text:p text:style-name="al"/>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in het Reglement van Orde voor de vergaderingen van de gemeenteraad Alkmaar, 2022, aan Artikel 8 Onderzoek geloofsbrieven; beëdiging; benoeming wethouders na lid 5 toe te voegen: </text:p>
                <text:list text:style-name="id1-3-2-2-1-2-1-3">
                  <text:list-item text:style-override="id1-3-2-2-1-2-1-3-1">
                    <text:number>6.</text:number>
                    <text:p text:style-name="al">De kandidaat-wethouder verstrekt de commissie de documenten en informatie die nodig zijn om het onderzoek als genoemd in lid 1 uit te voeren. De kandidaat-wethouder verstrekt tevens een recente Verklaring Omtrent het Gedrag, afgegeven met het oog op de vervulling van het wethouderschap. De kosten worden vergoed door de gemeente;</text:p>
                  </text:list-item>
                  <text:list-item text:style-override="id1-3-2-2-1-2-1-3-2">
                    <text:number>7.</text:number>
                    <text:p text:style-name="al"> De burgemeester geeft de opdracht aan een extern bureau voor een risicoanalyse integriteit voorafgaand aan de benoeming van een wethouder. Het stappenplan Integriteitscan kandidaatwethouders is van toepassing.” </text:p>
                  </text:list-item>
                </text:list>
              </text:list-item>
              <text:list-item text:style-override="id1-3-2-2-1-2-2">
                <text:number>...2.</text:number>
                <text:p text:style-name="al">Dit besluit treedt in werking op de dag na bekendmaking ervan en werkt terug tot en met 30 maart 2022. </text:p>
              </text:list-item>
            </text:list>
          </text:section>
        </text:section>
        <text:section text:name="regeling-sluiting_id1-3-2-3" text:style-name="regeling-sluiting">
          <text:section text:name="ondertekening_id1-3-2-3-1">
            <text:p><text:span text:style-name="functie">Alkmaar, 30 maart 2022 </text:span></text:p>
          </text:section>
          <text:section text:name="ondertekening_id1-3-2-3-2">
            <text:p><text:span text:style-name="functie"/></text:p>
            <text:p><text:span text:style-name="functie">De raad van Alkmaar, </text:span></text:p>
          </text:section>
          <text:section text:name="ondertekening_id1-3-2-3-3">
            <text:p><text:span text:style-name="functie"/></text:p>
            <text:p><text:span text:style-name="functie">mw. drs. A.M.C.G. Schouten, burgemeester </text:span></text:p>
          </text:section>
          <text:section text:name="ondertekening_id1-3-2-3-4">
            <text:p><text:span text:style-name="functie"/></text:p>
            <text:p><text:span text:style-name="functie">mw. mr. V.H. Hornstra, griffier</text:span></text:p>
          </text:section>
        </text:section>
        <text:section text:name="bijlage_id1-3-2-4" text:style-name="bijlage">
          <text:p text:style-name="bijlage_top"/>
          <text:p text:style-name="hoofdstuk_kop"><text:span text:style-name="label">Bijlage</text:span> <text:span text:style-name="nr">1</text:span> Stappenplan Integriteitscan kandidaat-wethouders</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tal wethouders bepalen en kandidaten voordragen Door coalitie/raadsleden </text:p>
                </table:table-cell>
                <table:table-cell table:style-name="cell_frame_all" table:number-rows-spanned="1" table:number-columns-spanned="1">
                  <text:p text:style-name="table_al">Namen van kandidaten worden bij voorkeur nog niet bekend gemaakt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oalitiepartners </text:p>
                </table:table-cell>
                <table:table-cell table:style-name="cell_frame_all" table:number-rows-spanned="1" table:number-columns-spanned="1">
                  <text:p text:style-name="table_al">Bekendmaken namen kandidaten aan burgemeester en griffier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riffier informeert kandidaten over raadsvoorstel en stappenpl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urgemeester geeft opdracht tot integriteitsonderzoek aan onderzoeksbureau. </text:p>
                  <text:p text:style-name="table_al">Griffier is procesbegeleide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ureau ontvangt contactgegevens kandidaat-wethouders van griffie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ureau informeert kandidaten over procedure </text:p>
                  <text:p text:style-name="table_al">Bureau verstrekt vragenformulieren aan kandidaat </text:p>
                  <text:p text:style-name="table_al">Kandidaat verstrekt informatie aan onderzoeksbureau </text:p>
                </table:table-cell>
                <table:table-cell table:style-name="cell_frame_all" table:number-rows-spanned="1" table:number-columns-spanned="1">
                  <text:p text:style-name="table_al">Bureau informeert kandidaat over de processtappen en wat er met de verzamelde informatie gebeurt. Met deze brief worden kandidaten verzocht om een uittreksel uit het Centraal Krediet Informatiesysteem (CKI) van het BKR. Deze dient te worden overlegd tijdens het persoonlijk gesprek en maakt geen onderdeel uit van de rapportage. Mochten hier opvallende zaken uit naar voren komen dan worden die uiteraard besproken en gerapporteerd. Daarnaast dient de kandidaat een Verklaring Omtrent het Gedrag aan te vragen en een uitgebreid cv te overlegge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andidaat vult vragenlijst in </text:p>
                </table:table-cell>
                <table:table-cell table:style-name="cell_frame_all" table:number-rows-spanned="1" table:number-columns-spanned="1">
                  <text:p text:style-name="table_al">De vragen hebben onder meer betrekking op (huidige en beëindigde) nevenfuncties, financiële belangen en risicovolle activiteiten, arbeidsverleden, genoten opleiding, belangen in ondernemingen en de relatie van die onderneming met de gemeente en activiteiten voor verenigingen, stichtingen en dergelijke en eventuele relaties van nabije familieleden met de gemeente. relevante ervaringen op het gebied van integriteit en naar aandachtspunten die de kandidaat met het bureau wil bespreken tijdens een persoonlijk gesprek. </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ureau verricht extern informatiebronnenonderzoek naar de achtergrond van de kandidaat. </text:p>
                </table:table-cell>
                <table:table-cell table:style-name="cell_frame_all" table:number-rows-spanned="1" table:number-columns-spanned="1">
                  <text:p text:style-name="table_al">Raadpleging van onder andere (sociale) media, </text:p>
                  <text:p text:style-name="table_al">Google en informatie te vinden via </text:p>
                  <text:p text:style-name="table_al">Company.Info. Company.info ontsluit, bundelt en verrijkt data uit diverse openbare registers zoals het Handelsregister van de Kamer van Koophandel, het Kadaster, Rechtspraak.nl en het Insolventieregister. Een mediascan vindt plaats met behulp van LexisNexis.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ureau vraagt eventueel aanvullende informatie bij gemeente op </text:p>
                  <text:p text:style-name="table_al">Burgemeester verstrekt nadere informatie. Griffier ondersteunt. </text:p>
                </table:table-cell>
                <table:table-cell table:style-name="cell_frame_all" table:number-rows-spanned="1" table:number-columns-spanned="1">
                  <text:p text:style-name="table_al">Deze aanvraag heeft betrekking op het verduidelijken van mogelijke financiële en beleidsmatige relaties tussen de gemeente en activiteiten van de (familie van de)kandidaat.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able:table-cell table:style-name="cell_frame_all" table:number-rows-spanned="1" table:number-columns-spanned="1">
                  <text:p text:style-name="table_al">Bureau heeft gesprek met kandidaat </text:p>
                </table:table-cell>
                <table:table-cell table:style-name="cell_frame_all" table:number-rows-spanned="1" table:number-columns-spanned="1">
                  <text:p text:style-name="table_al">Het vertrouwelijke gesprek met de kandidaatwethouder is de kern van de risicoanalyse. Twee adviseurs houden een diepte-interview met de kandidaat. Tijdens dit interview worden eventuele onduidelijkheden van antwoorden op de vragenlijst verhelderd en worden mogelijke risico’s besproken. Ook komen tijdens dit gesprek (persoonlijke) vragen aan de orde die zich niet in een vragenlijst laten vatten (bijvoorbeeld over activiteiten die de kandidaat chantabel kunnen maken, mogelijke verslavingen, mogelijke betrokkenheid bij ondermijnende activiteiten). Met de kandidaat worden dilemma’s rondom integriteit en bestuurscultuur doorgenomen en adviseert het bureau hoe om te gaan met risico’s en knelpunten. Het interview wordt afgenomen op basis van een gespreksleidraad, specifiek toegespitst op de te interviewen persoon. De gesprekken vinden bij voorkeur face to face plaats.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ureau verstrekt kandidaat volledig rapport </text:p>
                  <text:p text:style-name="table_al">Kandidaat heeft recht op wederhoor </text:p>
                </table:table-cell>
                <table:table-cell table:style-name="cell_frame_all" table:number-rows-spanned="1" table:number-columns-spanned="1">
                  <text:p text:style-name="table_al">De rapportage bevat een overzicht van de verkregen informatie en inzicht in mogelijke risico’s en knelpunten in verband met het wethouderschap. </text:p>
                  <text:p text:style-name="table_al">Kandidaat ondertekent rapportage voor correcte en volledige weergave feite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rapportage bevat geen conclusies of iemand wel of niet integer is. De rapportage bevat wel een uitspraak in hoeverre bij de kandidaat beletselen worden gezien voor de benoeming en worden concrete aanbevelingen gedaan om de risico’s op integriteitsschendingen te verminderen (beheersmaatregele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able:table-cell table:style-name="cell_frame_all" table:number-rows-spanned="1" table:number-columns-spanned="1">
                  <text:p text:style-name="table_al">Kandidaat stemt in met vertrekken volledig rapport aan burgemeester </text:p>
                  <text:p text:style-name="table_al">De kandidaat-wethouder is verantwoordelijk voor het toepassen van de eventueel risico beheersende maatregelen. </text:p>
                </table:table-cell>
                <table:table-cell table:style-name="cell_frame_all" table:number-rows-spanned="1" table:number-columns-spanned="1">
                  <text:p text:style-name="table_al">De opdrachtgever (burgemeester) ontvangt de volledige rapportage. </text:p>
                  <text:p text:style-name="table_al">Buiten de kandidaat en opdrachtgever kent niemand het rapport. </text:p>
                  <text:p text:style-name="table_al">De burgemeester kan de raad mondeling of schriftelijk melden dat de risicoanalyse is uitgevoerd en dat er geen beletselen zijn voor benoeming.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ureau vertrekt conclusie aan raad/ commissie onderzoek geloofsbrieven </text:p>
                </table:table-cell>
                <table:table-cell table:style-name="cell_frame_all" table:number-rows-spanned="1" table:number-columns-spanned="1">
                  <text:p text:style-name="table_al">De opdrachtgever stuurt een aparte brief naar de raad/commissie voor geloofsbrieven met per kandidaat uitsluitend de conclusie (‘geen beletselen voor benoeming’) en procesinformatie over het doorlopen proces. </text:p>
                  <text:p text:style-name="table_al">Deze brief is doorgaans openbaar.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nietiging gegevens </text:p>
                </table:table-cell>
                <table:table-cell table:style-name="cell_frame_all" table:number-rows-spanned="1" table:number-columns-spanned="1">
                  <text:p text:style-name="table_al">Bureau direct </text:p>
                  <text:p text:style-name="table_al">Griffie direct na benoeming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7284</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284</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284</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Alkmaar</meta:user-defined>
    <meta:user-defined meta:name="OVERHEID.Informatietype/DC.type">officiële publicatie</meta:user-defined>
    <meta:user-defined meta:name="OVERHEIDop.Rubriek/DC.type">algemeen verbindend voorschrift (verordening)</meta:user-defined>
    <meta:user-defined meta:name="OVERHEID.Gemeente/OVERHEID.authority">Alkmaar</meta:user-defined>
    <meta:user-defined meta:name="OVERHEID.Gemeente/DCTERMS.publisher">Alkmaar</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6 van de Gemeentewet]|[1.0:c:BWBR0005416&amp;artikel=16&amp;g=2022-01-01</meta:user-defined>
    <meta:user-defined meta:name="DCTERMS.alternative">Reglement van orde voor de vergaderingen van de gemeenteraad Alkmaar, 2022 </meta:user-defined>
    <dc:language>nl</dc:language>
    <meta:user-defined meta:name="OVERHEIDop.locatietype/OVERHEIDop.gebiedsmarkering">Gemeente</meta:user-defined>
    <meta:user-defined meta:name="DC.title">Reglement van orde voor de vergaderingen van de gemeenteraad Alkmaar, 2022</meta:user-defined>
    <meta:user-defined meta:name="DCTERMS.W3CDTF/DCTERMS.available">2022-04-07</meta:user-defined>
    <meta:user-defined meta:name="DCTERMS.W3CDTF/OVERHEIDop.jaargang">2022</meta:user-defined>
    <meta:user-defined meta:name="OVERHEIDop.publicationIssue">157284</meta:user-defined>
    <meta:user-defined meta:name="OVERHEIDop.betreftRegeling">CVDR672425_2</meta:user-defined>
    <meta:user-defined meta:name="xs:date/OVERHEIDop.startdatum">2022-04-08</meta:user-defined>
    <meta:user-defined meta:name="OVERHEIDop.GmbID/DC.identifier">gmb-2022-157284</meta:user-defined>
    <meta:user-defined meta:name="OVERHEIDop.versieInformatie"/>
  </office:meta>
</office:document-meta>
</file>