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61 reguliere procedure verleend, Witbloe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itbloemstraat 9 2988 XS Ridderkerk (R220312561), voor het plaatsen van een nokverhoging op het achterdakvlak (verz. 30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bezwaarschrift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728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8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61</meta:user-defined>
    <meta:user-defined meta:name="DCTERMS.abstract">Witbloemstraat 9, plaatsen nokverhoging op achterdakvlak </meta:user-defined>
    <dc:language>nl</dc:language>
    <meta:user-defined meta:name="OVERHEIDop.locatietype/OVERHEIDop.gebiedsmarkering">Adres</meta:user-defined>
    <meta:user-defined meta:name="DC.title">Omgevingsvergunning R220312561 reguliere procedure verleend, Witbloemstraat 9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83</meta:user-defined>
    <meta:user-defined meta:name="OVERHEIDop.GmbID/DC.identifier">gmb-2022-157283</meta:user-defined>
    <meta:user-defined meta:name="OVERHEIDop.versieInformatie"/>
  </office:meta>
</office:document-meta>
</file>