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1, 7311 BH, Apeldoorn, het transformeren van 3 appartementen in een bestaand 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april 2022 </text:p>
            <text:p text:style-name="common-al">Wabonummer: D22/02949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7282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28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28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497</meta:user-defined>
    <dc:language>nl</dc:language>
    <meta:user-defined meta:name="OVERHEIDop.locatietype/OVERHEIDop.gebiedsmarkering">Adres</meta:user-defined>
    <meta:user-defined meta:name="DC.title">Aanvraag omgevingsvergunning Deventerstraat 1, 7311 BH, Apeldoorn, het transformeren van 3 appartementen in een bestaand pand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282</meta:user-defined>
    <meta:user-defined meta:name="OVERHEIDop.GmbID/DC.identifier">gmb-2022-157282</meta:user-defined>
    <meta:user-defined meta:name="OVERHEIDop.versieInformatie"/>
  </office:meta>
</office:document-meta>
</file>