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locatie Orthodontiepraktijk Tiel Kersenboogerd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oor tijdelijke locatie Orthodontiepraktijk Tiel Kersenboogerd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72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tijdelijke locatie Orthodontiepraktijk Tiel Kersenboogerd 11 Tiel ontvangstdatum 28-3-2022.</meta:user-defined>
    <dc:language>nl</dc:language>
    <meta:user-defined meta:name="OVERHEIDop.locatietype/OVERHEIDop.gebiedsmarkering">Adres</meta:user-defined>
    <meta:user-defined meta:name="DC.title">Aanvraag vergunning voor tijdelijke locatie Orthodontiepraktijk Tiel Kersenboogerd 11 Ti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81</meta:user-defined>
    <meta:user-defined meta:name="OVERHEIDop.GmbID/DC.identifier">gmb-2022-157281</meta:user-defined>
    <meta:user-defined meta:name="OVERHEIDop.versieInformatie"/>
  </office:meta>
</office:document-meta>
</file>