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voorhet kappen van 3 bomenaan Burgemeester Diepenhorstlaan 1, 8161AX Epe (3872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deeltelijk verleend. Het college geeft hiermee toestemming voor het kappen van de esdoorn met boomnummer 3. De aanvraag omgevingsvergunning, activiteit kappen, wordt geweigerd voor de inlandse eik (boomnummer 1) en de haagbeuk (boomnummer 2).Datum besluit:  31-03-2022Zaaknummer:  387202</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727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7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7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08896</meta:user-defined>
    <meta:user-defined meta:name="DCTERMS.abstract">Bekendmaking van Gemeente Epe</meta:user-defined>
    <dc:language>nl</dc:language>
    <meta:user-defined meta:name="OVERHEIDop.locatietype/OVERHEIDop.gebiedsmarkering">Adres</meta:user-defined>
    <meta:user-defined meta:name="DC.title">Gedeeltelijk verleende omgevingsvergunning voorhet kappen van 3 bomenaan Burgemeester Diepenhorstlaan 1, 8161AX Epe (387202)</meta:user-defined>
    <meta:user-defined meta:name="DCTERMS.W3CDTF/DCTERMS.available">2022-04-07</meta:user-defined>
    <meta:user-defined meta:name="DCTERMS.W3CDTF/OVERHEIDop.jaargang">2022</meta:user-defined>
    <meta:user-defined meta:name="OVERHEIDop.publicationIssue">157278</meta:user-defined>
    <meta:user-defined meta:name="OVERHEIDop.GmbID/DC.identifier">gmb-2022-157278</meta:user-defined>
    <meta:user-defined meta:name="OVERHEIDop.versieInformatie"/>
  </office:meta>
</office:document-meta>
</file>