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Sir Winston Churchilllaan 29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De locatie betreft <text:span text:style-name="nadrukvet">Sir Winston Churchilllaan 293, 2288 DC te Rijswijk</text:span>.</text:p>
            <text:p text:style-name="common-al">
            <text:span text:style-name="nadrukvet">Bezwaar</text:span>
          </text:p>
            <text:p text:style-name="common-al">De beschikking is op 31 maart 2022 verzonden. Een belanghebbende kan tot en met 12 mei 2022 een bezwaarschrift indienen bij het college van burgemeester en wethouders van Rijswijk, t.a.v. de Commissie voor bezwaarschriften, Postbus 5305, 2280 HH Rijswijk, onder vermelding van het zaaknummer <text:span text:style-name="nadrukvet">0102424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2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Sir Winston Churchilllaan 293 te Rijswijk</meta:user-defined>
    <meta:user-defined meta:name="DCTERMS.W3CDTF/DCTERMS.available">2022-04-07</meta:user-defined>
    <meta:user-defined meta:name="DCTERMS.W3CDTF/OVERHEIDop.jaargang">2022</meta:user-defined>
    <meta:user-defined meta:name="OVERHEIDop.publicationIssue">157277</meta:user-defined>
    <meta:user-defined meta:name="OVERHEIDop.GmbID/DC.identifier">gmb-2022-157277</meta:user-defined>
    <meta:user-defined meta:name="OVERHEIDop.versieInformatie"/>
  </office:meta>
</office:document-meta>
</file>