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Beatrix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Beatrixstraat 22</text:span>
          </text:p>
            <text:p text:style-name="common-al">Zaakomschrijving: slopen van schuur en verwijderen van asbest</text:p>
            <text:p text:style-name="common-al">Zaaknummer: 270408</text:p>
            <text:p text:style-name="common-al">Acceptatie datum verzonden: 5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72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408</meta:user-defined>
    <meta:user-defined meta:name="DCTERMS.abstract">slopen van schuur en verwijderen van asbest</meta:user-defined>
    <dc:language>nl</dc:language>
    <meta:user-defined meta:name="OVERHEIDop.locatietype/OVERHEIDop.gebiedsmarkering">Punt</meta:user-defined>
    <meta:user-defined meta:name="DC.title">Acceptatie sloopmelding, Kloosterzande, Beatrixstraat 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75</meta:user-defined>
    <meta:user-defined meta:name="OVERHEIDop.GmbID/DC.identifier">gmb-2022-157275</meta:user-defined>
    <meta:user-defined meta:name="OVERHEIDop.versieInformatie"/>
  </office:meta>
</office:document-meta>
</file>