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68 verlenging beslistermijn (verz. 28-03-2022) Riederwerf perceel G53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Riederwerf fase 5 en 6 perceel G 5365 te Ridderkerk (R210312268), voor het realiseren van nieuwe grondkerende constructies tussen de projectlocatie Riederwerf met het bedrijventerrein en de Nieuwe Maas (verz. 28-03-2022).</text:p>
            <text:p text:style-name="common-al">De beslistermijn wordt verlengd omdat meer tijd nodig is om de aanvraag te beoordelen. </text:p>
            <text:p text:style-name="common-al">Door dit besluit is de nieuwe uiterste beslisdatum [11-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26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6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268</meta:user-defined>
    <meta:user-defined meta:name="DCTERMS.abstract">Riederwerf fase 5 en 6 perceel G 5365, realiseren grondkerende constructies tussen de projectlocatie Riederwerf met bedrijventerrein en de Nieuwe Maas </meta:user-defined>
    <dc:language>nl</dc:language>
    <meta:user-defined meta:name="OVERHEIDop.locatietype/OVERHEIDop.gebiedsmarkering">Vlak</meta:user-defined>
    <meta:user-defined meta:name="DC.title">Omgevingsvergunning R210312268 verlenging beslistermijn (verz. 28-03-2022) Riederwerf perceel G5365</meta:user-defined>
    <meta:user-defined meta:name="DCTERMS.W3CDTF/DCTERMS.available">2022-04-07</meta:user-defined>
    <meta:user-defined meta:name="DCTERMS.W3CDTF/OVERHEIDop.jaargang">2022</meta:user-defined>
    <meta:user-defined meta:name="OVERHEIDop.publicationIssue">157269</meta:user-defined>
    <meta:user-defined meta:name="OVERHEIDop.GmbID/DC.identifier">gmb-2022-157269</meta:user-defined>
    <meta:user-defined meta:name="OVERHEIDop.versieInformatie"/>
  </office:meta>
</office:document-meta>
</file>