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Scheperseind 10, 5555K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2 een aanvraag omgevingsvergunning ontvangen.</text:p>
            <text:p text:style-name="common-al">Het betreft een aanvraag op locatie Het Scheperseind 10 5555KZ Valkenswaard met omschrijving aanvraag uitrit garage en zaaknummer 2022-235734.</text:p>
            <text:p text:style-name="common-al">De zaak is geregistreerd onder nummer 2022-23573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726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35734</meta:user-defined>
    <meta:user-defined meta:name="DCTERMS.abstract">Aanvraag uitrit garage Scheperseind 10</meta:user-defined>
    <dc:language>nl</dc:language>
    <meta:user-defined meta:name="OVERHEIDop.locatietype/OVERHEIDop.gebiedsmarkering">Punt</meta:user-defined>
    <meta:user-defined meta:name="DC.title">Ingediende aanvraag omgevingsvergunning Het Scheperseind 10, 5555KZ Valkenswaa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65</meta:user-defined>
    <meta:user-defined meta:name="OVERHEIDop.GmbID/DC.identifier">gmb-2022-157265</meta:user-defined>
    <meta:user-defined meta:name="OVERHEIDop.versieInformatie"/>
  </office:meta>
</office:document-meta>
</file>