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De Arena, Nieuwe Kalfjes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357</text:span>
          </text:p>
            <text:p text:style-name="common-al">Gemeente Amstelveen heeft op 4 april 2022 een aanvraag evenementenvergunning ontvangen voor Nederlandse Kampioenschappen voor Boomspecialisten op 12 tot 14 mei 2022. De locatie is De Arena, Nieuwe Kalfjeslaan 2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26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6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6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De Arena, Nieuwe Kalfjeslaan 24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64</meta:user-defined>
    <meta:user-defined meta:name="OVERHEIDop.GmbID/DC.identifier">gmb-2022-157264</meta:user-defined>
    <meta:user-defined meta:name="OVERHEIDop.versieInformatie"/>
  </office:meta>
</office:document-meta>
</file>